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Object 1/Configurations2/" manifest:media-type="application/vnd.sun.xml.ui.configuration"/>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Arial" svg:font-family="Arial, Arial" style:font-family-generic="swiss" style:font-pitch="variable"/>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New York'" svg:font-family="Shruti, 'New York'"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1pt" style:font-size-asian="11pt"/>
    </style:style>
    <style:style style:name="P2" style:parent-style-name="Standard" style:family="paragraph">
      <style:paragraph-properties fo:margin-left="3.5437in" fo:text-indent="0.0041in">
        <style:tab-stops/>
      </style:paragraph-properties>
    </style:style>
    <style:style style:name="P3" style:parent-style-name="Standard" style:family="paragraph">
      <style:paragraph-properties fo:margin-left="3.5437in" fo:text-indent="0.0041in">
        <style:tab-stops/>
      </style:paragraph-properties>
    </style:style>
    <style:style style:name="P4" style:parent-style-name="Standard" style:family="paragraph">
      <style:paragraph-properties fo:margin-left="3.5437in" fo:text-indent="0.0041in">
        <style:tab-stops/>
      </style:paragraph-properties>
    </style:style>
    <style:style style:name="P5" style:parent-style-name="Standard" style:family="paragraph">
      <style:paragraph-properties fo:margin-left="3.5437in" fo:text-indent="0.0041in">
        <style:tab-stops/>
      </style:paragraph-properties>
    </style:style>
    <style:style style:name="P6" style:parent-style-name="Standard" style:family="paragraph">
      <style:paragraph-properties fo:margin-left="3.5437in" fo:text-indent="0.0041in">
        <style:tab-stops/>
      </style:paragraph-properties>
    </style:style>
    <style:style style:name="P7" style:parent-style-name="Standard" style:family="paragraph">
      <style:paragraph-properties fo:margin-left="3.5437in" fo:text-indent="0.0041in">
        <style:tab-stops/>
      </style:paragraph-properties>
    </style:style>
    <style:style style:name="P8" style:parent-style-name="Standard" style:family="paragraph">
      <style:paragraph-properties fo:margin-left="3.4416in">
        <style:tab-stops/>
      </style:paragraph-properties>
    </style:style>
    <style:style style:name="P9" style:parent-style-name="Standard" style:family="paragraph">
      <style:paragraph-properties fo:margin-left="3.4416in">
        <style:tab-stops/>
      </style:paragraph-properties>
    </style:style>
    <style:style style:name="P10" style:parent-style-name="Standard" style:family="paragraph">
      <style:paragraph-properties fo:margin-left="3.4416in">
        <style:tab-stops/>
      </style:paragraph-properties>
    </style:style>
    <style:style style:name="P11" style:parent-style-name="Standard" style:family="paragraph">
      <style:paragraph-properties fo:text-align="justify" fo:margin-left="1.0833in" fo:text-indent="-1.0833in">
        <style:tab-stops/>
      </style:paragraph-properties>
    </style:style>
    <style:style style:name="T12"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Car.predefinitoparagrafo" style:family="text">
      <style:text-properties fo:font-weight="bold" style:font-weight-asian="bold"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P15" style:parent-style-name="Standard" style:family="paragraph">
      <style:paragraph-properties fo:text-align="justify" fo:margin-left="0.7791in" fo:text-indent="-0.7791in">
        <style:tab-stops/>
      </style:paragraph-properties>
      <style:text-properties fo:font-weight="bold" style:font-weight-asian="bold" fo:font-size="11pt" style:font-size-asian="11pt"/>
    </style:style>
    <style:style style:name="P16" style:parent-style-name="Standard" style:family="paragraph">
      <style:paragraph-properties fo:margin-left="0.7791in" fo:text-indent="-0.7791in">
        <style:tab-stops/>
      </style:paragraph-properties>
      <style:text-properties fo:font-weight="bold" style:font-weight-asian="bold" fo:font-size="11pt" style:font-size-asian="11pt"/>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center" fo:line-height="150%"/>
      <style:text-properties fo:font-weight="bold" style:font-weight-asian="bold" fo:font-size="14pt" style:font-size-asian="14pt" style:font-size-complex="14pt"/>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style="italic" style:font-style-asian="italic"/>
    </style:style>
    <style:style style:name="P22" style:parent-style-name="Standard" style:family="paragraph">
      <style:paragraph-properties fo:text-align="justify"/>
      <style:text-properties fo:font-style="italic" style:font-style-asian="italic"/>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fo:line-height="150%"/>
      <style:text-properties fo:font-weight="bold" style:font-weight-asian="bold" fo:font-size="14pt" style:font-size-asian="14pt" style:font-size-complex="14pt"/>
    </style:style>
    <style:style style:name="P27" style:parent-style-name="Standard" style:family="paragraph">
      <style:paragraph-properties fo:line-height="150%" fo:margin-left="0.2958in" fo:text-indent="-0.2958in">
        <style:tab-stops>
          <style:tab-stop style:type="left" style:position="0.2958in"/>
        </style:tab-stops>
      </style:paragraph-properties>
    </style:style>
    <style:style style:name="P28" style:parent-style-name="Standard" style:family="paragraph">
      <style:paragraph-properties fo:line-height="150%">
        <style:tab-stops>
          <style:tab-stop style:type="left" style:position="0.2958in"/>
        </style:tab-stops>
      </style:paragraph-properties>
    </style:style>
    <style:style style:name="T29" style:parent-style-name="Car.predefinitoparagrafo" style:family="text">
      <style:text-properties style:font-name-asian="Times New Roman" style:font-name-complex="Times New Roman"/>
    </style:style>
    <style:style style:name="P30"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P31"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P32" style:parent-style-name="Standard" style:family="paragraph">
      <style:paragraph-properties fo:line-height="150%" fo:margin-left="0.2958in" fo:text-indent="-0.2958in">
        <style:tab-stops>
          <style:tab-stop style:type="left" style:position="0.2958in"/>
        </style:tab-stops>
      </style:paragraph-properties>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T38" style:parent-style-name="Car.predefinitoparagrafo" style:family="text">
      <style:text-properties fo:font-style="italic" style:font-style-asian="italic"/>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margin-left="2.95in" fo:text-indent="-2.95in">
        <style:tab-stops/>
      </style:paragraph-properties>
    </style:style>
    <style:style style:name="P46" style:parent-style-name="Standard" style:family="paragraph">
      <style:paragraph-properties fo:margin-left="5.9in" fo:text-indent="-1.9666in">
        <style:tab-stops/>
      </style:paragraph-properties>
    </style:style>
    <style:style style:name="P47" style:parent-style-name="Standard" style:family="paragraph">
      <style:paragraph-properties fo:margin-left="2.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Al Comune di Moriago della Battaglia</text:p>
      <text:p text:style-name="P6">Piazza della Vittoria n. 14</text:p>
      <text:p text:style-name="P7">31010 – MORIAGO DELLA BATTAGLIA (TV)</text:p>
      <text:p text:style-name="P8"/>
      <text:p text:style-name="P9"/>
      <text:p text:style-name="P10"/>
      <text:p text:style-name="P11"><text:span text:style-name="T12">OGGETTO</text:span><text:span text:style-name="T13">: Comunicazione in merito all’avviso di manifestazione di interesse per attinzione da graduatorie di concorso di<text:s/></text:span><text:span text:style-name="T14">altri enti pubblici.</text:span></text:p>
      <text:p text:style-name="P15"/>
      <text:p text:style-name="P16"/>
      <text:p text:style-name="P17">Io sottoscritto/a __________________________________________________ nato a _________________________ il _________________ e residente a __________________________ prov. ______ in via/piazza<text:s/>_________________________________ n. ___</text:p>
      <text:p text:style-name="P18">presa visione del recente avviso di manifestazione di interesse scadente il _______________ ,</text:p>
      <text:p text:style-name="P19">c o m u n i c a</text:p>
      <text:p text:style-name="P20">di essere collocato tra gli idonei non assunti della graduatoria di concorso pubblico, bandito da ente in cui si applica il CCNL del comparto funzioni locali per posti a tempo indeterminato da me qui sotto contrassegnato</text:p>
      <text:p text:style-name="P21"/>
      <text:p text:style-name="P22"/>
      <text:p text:style-name="P23"><text:bookmark-start text:name="_1684664053"/><text:bookmark-start text:name="_1684664032"/><text:bookmark-start text:name="_1684663736"/><text:bookmark-start text:name="_1684232391"/><text:bookmark-start text:name="_1684232374"/><text:bookmark-start text:name="_1684232362"/><text:bookmark-start text:name="_1684232350"/><text:bookmark-start text:name="_1684232263"/><text:bookmark-start text:name="_1632835158"/><text:bookmark-end text:name="_1684664053"/><text:bookmark-end text:name="_1684664032"/><text:bookmark-end text:name="_1684663736"/><text:bookmark-end text:name="_1684232391"/><text:bookmark-end text:name="_1684232374"/><text:bookmark-end text:name="_1684232362"/><text:bookmark-end text:name="_1684232350"/><text:bookmark-end text:name="_1684232263"/><text:bookmark-end text:name="_1632835158"/><draw:frame draw:z-index="251658240" draw:id="id0" draw:style-name="a0" draw:name="Oggetto1" text:anchor-type="as-char" svg:x="0in" svg:y="0in" svg:width="6.26042in" svg:height="0.97917in" style:rel-width="scale" style:rel-height="scale"><draw:object xlink:href="Object 1/" xlink:type="simple" xlink:show="embed" xlink:actuate="onLoad"/><draw:image xlink:href="ObjectReplacements/Object 1" xlink:type="simple" xlink:show="embed" xlink:actuate="onLoad"/><svg:title/><svg:desc/></draw:frame></text:p>
      <text:p text:style-name="P24"/>
      <text:p text:style-name="P25">A tal fine, consapevole delle sanzioni penali e della decadenza dai benefici conseguiti, nel caso di dichiarazioni non veritiere, di formazione e uso di atti falsi, ai sensi degli artt. 46 e 47 del D.P.R. 28 dicembre 2000, n. 445,</text:p>
      <text:p text:style-name="P26">d i c h i a r o</text:p>
      <text:list text:style-name="WW8Num2">
        <text:list-item>
          <text:p text:style-name="P27">di essere collocato nella posizione n° _________ della graduatoria tra gli idonei non assunti per il profilo professionale _________________________ categoria _____ del seguente Ente pubblico _______________________________________________ con sede _____________________</text:p>
        </text:list-item>
      </text:list>
      <text:p text:style-name="P28"><text:span text:style-name="T29"><text:s text:c="7"/></text:span>______________ <text:s text:c="2"/>detentore della graduatoria approvata in data <text:s text:c="6"/>______________________</text:p>
      <text:list text:style-name="WW8Num2" text:continue-numbering="true">
        <text:list-item>
          <text:p text:style-name="P30">di rilasciare, ai sensi del d.lgs. 196/2003 e del Regolamento UE 2016/679, il proprio incondizionato consenso al trattamento, da parte del Comune di Moriago della Battaglia, dei dati personali forniti, allo scopo di svolgere la procedura di reclutamento e per l'eventuale assunzione presso il Comune stesso;</text:p>
        </text:list-item>
        <text:list-item>
          <text:p text:style-name="P31">di essere informato/a che i dati personali, anche sensibili, oggetto delle dichiarazioni contenute nella domanda di partecipazione, verranno trattati dal Comune di Moriago della Battaglia al solo scopo di svolgere la procedura selettiva, l’adozione di ogni provvedimento annesso, e/o<text:s/><text:soft-page-break/>conseguente, nel rispetto del d.lgs. 196/2003 e del Regolamento UE 2016/679, la cui informativa era allegata all’avviso sopra indicato;</text:p>
        </text:list-item>
        <text:list-item>
          <text:p text:style-name="P32">altro _____________________________________________________________________</text:p>
        </text:list-item>
      </text:list>
      <text:p text:style-name="P33">_____________________________________________________________________________</text:p>
      <text:p text:style-name="P34"/>
      <text:p text:style-name="P35">Dichiaro inoltre che qualsiasi comunicazione relativa alla presente pratica potrà avvenire mediante i seguenti<text:s/>recapiti:</text:p>
      <text:p text:style-name="P36">[ _ ] telefono cellulare ______________________________________________________________</text:p>
      <text:p text:style-name="P37">[ _ ] indirizzo e-mail (<text:span text:style-name="T38">stampatello</text:span>)______________________________________________________</text:p>
      <text:p text:style-name="P39">[ _ ] domicilio diverso dalla residenza _________________________________________________</text:p>
      <text:p text:style-name="P40">Elenco allegati:</text:p>
      <text:p text:style-name="P41">[<text:s/><text:span text:style-name="T42"><text:s text:c="2"/></text:span><text:s/>] <text:s/>copia di documento di riconoscimento in corso di validità</text:p>
      <text:p text:style-name="P43">[ _ ] <text:s/>curriculum vitae</text:p>
      <text:p text:style-name="P44">[ _ ] <text:s/>altro _________________________________________________________</text:p>
      <text:p text:style-name="Standard"/>
      <text:p text:style-name="Standard"/>
      <text:p text:style-name="Standard"/>
      <text:p text:style-name="Standard"><text:tab/><text:tab/><text:tab/><text:tab/><text:tab/><text:tab/><text:tab/><text:tab/><text:tab/><text:tab/>Firma</text:p>
      <text:p text:style-name="P45">Luogo e data: ________________________<text:tab/></text:p>
      <text:p text:style-name="P46">_______________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Arial" svg:font-family="Arial, Arial" style:font-family-generic="swiss" style:font-pitch="variable"/>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New York'" svg:font-family="Shruti, 'New York'"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widows="2" fo:orphans="2" fo:text-align="center"/>
      <style:text-properties style:font-name-asian="Times New Roman" fo:font-weight="bold" style:font-weight-asian="bold" fo:hyphenate="true"/>
    </style:style>
    <style:style style:name="Titolo5" style:display-name="Titolo 5" style:family="paragraph" style:parent-style-name="Standard" style:next-style-name="Standard" style:default-outline-level="5">
      <style:paragraph-properties fo:keep-with-next="always" fo:widows="2" fo:orphans="2"/>
      <style:text-properties style:font-name-asian="Times New Roman" fo:font-weight="bold" style:font-weight-asian="bold" fo:font-size="11pt" style:font-size-asian="11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style:font-name-complex="Times-Roman, '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Elenco" style:display-name="Elenco" style:family="paragraph" style:parent-style-name="Textbody">
      <style:text-properties style:font-name-complex="Arial, Arial" fo:hyphenate="false"/>
    </style:style>
    <style:style style:name="Didascalia" style:display-name="Didascalia" style:family="paragraph" style:parent-style-name="Standard">
      <style:paragraph-properties text:number-lines="false" fo:margin-top="0.0833in" fo:margin-bottom="0.0833in"/>
      <style:text-properties style:font-name-complex="Arial, 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Ari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Arial" style:font-name-asian="Microsoft YaHei" style:font-name-complex="Mangal, 'Liberation Mono'"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7pt" fo:hyphenate="false"/>
    </style:style>
    <style:style style:name="Textbodyindent" style:display-name="Text body indent" style:family="paragraph" style:parent-style-name="Standard">
      <style:paragraph-properties fo:widows="2" fo:orphans="2" fo:text-align="justify"/>
      <style:text-properties style:font-name-asian="Times New Roman" fo:hyphenate="true"/>
    </style:style>
    <style:style style:name="Corpodeltesto21" style:display-name="Corpo del testo 21" style:family="paragraph" style:parent-style-name="Standard">
      <style:paragraph-properties fo:text-align="justify" fo:line-height="150%"/>
      <style:text-properties fo:hyphenate="false"/>
    </style:style>
    <style:style style:name="Style2" style:display-name="Style 2" style:family="paragraph" style:parent-style-name="Standard">
      <style:paragraph-properties fo:margin-right="0.05in"/>
      <style:text-properties style:font-name-asian="Times New Roman" fo:font-size="11pt" style:font-size-asian="11pt"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hruti, 'New York'" style:font-name-asian="Shruti, 'New York'" style:font-name-complex="Shruti, 'New York'" fo:text-transform="none" fo:font-variant="normal" style:text-line-through-type="none" style:text-outline="false" text:display="true" style:text-position="0% 100%"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Liberation Serif" style:font-name-asian="Liberation Serif" style:font-name-complex="Liberation Serif" fo:font-size="11pt" style:font-size-asian="11pt"/>
    </style:style>
    <style:style style:name="WW8Num4z0" style:display-name="WW8Num4z0" style:family="text">
      <style:text-properties style:font-name="Shruti, 'New York'" style:font-name-asian="Shruti, 'New York'" style:font-name-complex="Shruti, 'New York'" fo:text-transform="none" fo:font-variant="normal" style:text-line-through-type="none" style:text-outline="false" text:display="true" style:text-position="0% 100%"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6z1" style:display-name="WW8Num6z1" style:family="text">
      <style:text-properties style:font-name="Shruti, 'New York'" style:font-name-asian="Shruti, 'New York'" style:font-name-complex="Shruti, 'New York'" fo:text-transform="none" fo:font-variant="normal" style:text-line-through-type="none" style:text-outline="false" text:display="true" style:text-position="0% 100%" fo:font-size="12pt" style:font-size-asian="12pt"/>
    </style:style>
    <style:style style:name="Car.predefinitoparagrafo1" style:display-name="Car. predefinito paragrafo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atterepredefinitoparagrafo" style:display-name="Carattere predefinito paragrafo" style:family="text"/>
    <style:style style:name="IntestazioneCarattere" style:display-name="Intestazione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PièdipaginaCarattere" style:display-name="Piè di pagina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TestofumettoCarattere" style:display-name="Testo fumetto Carattere" style:family="text" style:parent-style-name="Caratterepredefinitoparagrafo">
      <style:text-properties style:font-name="Tahoma" style:font-name-asian="SimSun, 宋体" style:font-name-complex="Tahoma" style:letter-kerning="true" fo:font-size="8pt" style:font-size-asian="8pt" style:font-size-complex="7pt" style:language-asian="zh" style:country-asian="CN" style:language-complex="hi" style:country-complex="IN"/>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1pt" style:font-size-asian="11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hruti, 'New York'" style:font-name-complex="Shruti, 'New York'" fo:text-transform="none" fo:font-variant="normal" style:text-line-through-type="none" style:text-outline="false" text:display="true" style:text-position="0% 100%"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ruti, 'New Yor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7875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eta:initial-creator>
    <dc:creator>seg2</dc:creator>
    <meta:creation-date>2024-10-14T15:12:00Z</meta:creation-date>
    <dc:date>2024-10-14T15:12:00Z</dc:date>
    <meta:print-date>2021-06-08T11:39:00Z</meta:print-date>
    <meta:template xlink:href="Normal" xlink:type="simple"/>
    <meta:editing-cycles>2</meta:editing-cycles>
    <meta:editing-duration>PT60S</meta:editing-duration>
    <meta:document-statistic meta:page-count="2" meta:paragraph-count="6" meta:word-count="451" meta:character-count="3018" meta:row-count="21" meta:non-whitespace-character-count="257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0.504cm"/>
    </style:style>
    <style:style style:name="co3" style:family="table-column">
      <style:table-column-properties fo:break-before="auto" style:column-width="12.795cm"/>
    </style:style>
    <style:style style:name="co4" style:family="table-column">
      <style:table-column-properties fo:break-before="auto" style:column-width="2.604cm"/>
    </style:style>
    <style:style style:name="co5" style:family="table-column">
      <style:table-column-properties fo:break-before="auto" style:column-width="2.686cm"/>
    </style:style>
    <style:style style:name="co6" style:family="table-column">
      <style:table-column-properties fo:break-before="auto" style:column-width="1.7cm"/>
    </style:style>
    <style:style style:name="ro1" style:family="table-row">
      <style:table-row-properties style:row-height="1.08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702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ackground-color="#d9d9d9" style:rotation-align="none"/>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2"/>
          <table:table-cell table:style-name="ce3" office:value-type="string" calcext:value-type="string">
            <text:p>AREA SERVIZI ALLA PERSONA</text:p>
            <text:p>Unità I – Servizi Sociali  - politiche della casa</text:p>
            <text:p/>
            <text:p/>
          </table:table-cell>
          <table:table-cell table:style-name="ce6"/>
          <table:table-cell table:number-columns-repeated="1020"/>
        </table:table-row>
        <table:table-row table:style-name="ro2">
          <table:table-cell table:number-columns-repeated="2"/>
          <table:table-cell table:style-name="ce4" office:value-type="string" calcext:value-type="string">
            <text:p>profilo <text:s text:c="118"/>Cat Prof</text:p>
          </table:table-cell>
          <table:table-cell table:style-name="ce4" office:value-type="string" calcext:value-type="string">
            <text:p>cat. Prof.</text:p>
          </table:table-cell>
          <table:table-cell table:number-columns-repeated="1020"/>
        </table:table-row>
        <table:table-row table:style-name="ro3">
          <table:table-cell table:style-name="ce1"/>
          <table:table-cell table:style-name="ce2"/>
          <table:table-cell table:style-name="ce5" office:value-type="string" calcext:value-type="string">
            <text:p>ISTRUTTORE DIRETTIVO ASSISTENTE SOCIALE <text:s text:c="29"/>D</text:p>
          </table:table-cell>
          <table:table-cell table:style-name="ce7" office:value-type="string" calcext:value-type="string">
            <text:p>D</text:p>
          </table:table-cell>
          <table:table-cell table:style-name="ce2" table:number-columns-repeated="1020"/>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6:28:40.29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